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jkFonts ¢DtAuAe" svg:font-family="cjkFonts ¢DtAuAe" style:font-family-generic="swiss" svg:panose-1="0 0 0 0 0 0 0 0 0 0"/>
    <style:font-face style:name="cjkFonts ￥tAuAe" svg:font-family="cjkFonts ￥tAuAe" style:font-family-generic="swiss" svg:panose-1="0 0 0 0 0 0 0 0 0 0"/>
    <style:font-face style:name="Noto Sans" svg:font-family="Not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baseline" fo:line-height="150%" fo:background-color="#FFFFFF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cjkFonts ¢DtAuAe" fo:color="#000000" style:letter-kerning="false" style:font-size-complex="12pt"/>
    </style:style>
    <style:style style:name="P6" style:parent-style-name="內文" style:family="paragraph">
      <style:paragraph-properties fo:margin-left="1.1666in" fo:text-indent="-1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cjkFonts ¢DtAuAe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cjkFonts ¢DtAuAe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D0D0D" style:font-size-complex="12pt" fo:background-color="#FFFFFF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cjkFonts ￥tAuAe" fo:color="#000000" style:letter-kerning="false" style:font-size-complex="12pt"/>
    </style:style>
    <style:style style:name="P11" style:parent-style-name="內文" style:family="paragraph">
      <style:paragraph-properties style:text-autospace="none"/>
      <style:text-properties style:font-name="標楷體" style:font-name-asian="標楷體" style:font-name-complex="cjkFonts ￥tAuAe" fo:color="#000000" style:letter-kerning="false" style:font-size-complex="12pt"/>
    </style:style>
    <style:style style:name="P12" style:parent-style-name="HTML預設格式" style:family="paragraph">
      <style:paragraph-properties fo:background-color="#FFFFFF"/>
    </style:style>
    <style:style style:name="T13" style:parent-style-name="預設段落字型" style:family="text">
      <style:text-properties style:font-name="標楷體" style:font-name-asian="標楷體" style:font-name-complex="cjkFonts ￥tAuAe" fo:color="#000000"/>
    </style:style>
    <style:style style:name="T14" style:parent-style-name="預設段落字型" style:family="text">
      <style:text-properties style:font-name="標楷體" style:font-name-asian="標楷體" style:font-name-complex="cjkFonts ￥tAuAe" fo:color="#000000"/>
    </style:style>
    <style:style style:name="T15" style:parent-style-name="預設段落字型" style:family="text">
      <style:text-properties style:font-name="標楷體" style:font-name-asian="標楷體" style:font-name-complex="cjkFonts ￥tAuAe" fo:color="#000000"/>
    </style:style>
    <style:style style:name="T16" style:parent-style-name="預設段落字型" style:family="text">
      <style:text-properties style:font-name="標楷體" style:font-name-asian="標楷體" style:font-name-complex="cjkFonts ￥tAuAe"/>
    </style:style>
    <style:style style:name="T17" style:parent-style-name="預設段落字型" style:family="text">
      <style:text-properties style:font-name="標楷體" style:font-name-asian="標楷體" style:font-name-complex="cjkFonts ￥tAuAe"/>
    </style:style>
    <style:style style:name="T18" style:parent-style-name="預設段落字型" style:family="text">
      <style:text-properties style:font-name="標楷體" style:font-name-asian="標楷體" style:font-name-complex="Noto Sans"/>
    </style:style>
    <style:style style:name="T19" style:parent-style-name="預設段落字型" style:family="text">
      <style:text-properties style:font-name="標楷體" style:font-name-asian="標楷體" style:font-name-complex="Noto Sans"/>
    </style:style>
    <style:style style:name="T20" style:parent-style-name="預設段落字型" style:family="text">
      <style:text-properties style:font-name="標楷體" style:font-name-asian="標楷體" style:font-name-complex="Noto Sans"/>
    </style:style>
    <style:style style:name="T21" style:parent-style-name="預設段落字型" style:family="text">
      <style:text-properties style:font-name="標楷體" style:font-name-asian="標楷體" style:font-name-complex="Noto Sans"/>
    </style:style>
    <style:style style:name="T22" style:parent-style-name="預設段落字型" style:family="text">
      <style:text-properties style:font-name="標楷體" style:font-name-asian="標楷體" style:font-name-complex="Noto Sans"/>
    </style:style>
    <style:style style:name="T23" style:parent-style-name="預設段落字型" style:family="text">
      <style:text-properties style:font-name="標楷體" style:font-name-asian="標楷體" style:font-name-complex="Noto Sans"/>
    </style:style>
    <style:style style:name="T24" style:parent-style-name="預設段落字型" style:family="text">
      <style:text-properties style:font-name="標楷體" style:font-name-asian="標楷體" style:font-name-complex="cjkFonts ￥tAuAe" fo:color="#000000"/>
    </style:style>
    <style:style style:name="T25" style:parent-style-name="預設段落字型" style:family="text">
      <style:text-properties style:font-name="標楷體" style:font-name-asian="標楷體" style:font-name-complex="cjkFonts ￥tAuAe" fo:color="#000000"/>
    </style:style>
    <style:style style:name="P26" style:parent-style-name="HTML預設格式" style:family="paragraph">
      <style:paragraph-properties fo:background-color="#FFFFFF"/>
    </style:style>
    <style:style style:name="T27" style:parent-style-name="預設段落字型" style:family="text">
      <style:text-properties style:font-name="標楷體" style:font-name-asian="標楷體" style:font-name-complex="cjkFonts ￥tAuAe" fo:color="#000000"/>
    </style:style>
    <style:style style:name="T28" style:parent-style-name="預設段落字型" style:family="text">
      <style:text-properties style:font-name="標楷體" style:font-name-asian="標楷體" style:font-name-complex="Noto Sans"/>
    </style:style>
    <style:style style:name="T29" style:parent-style-name="預設段落字型" style:family="text">
      <style:text-properties style:font-name="標楷體" style:font-name-asian="標楷體" style:font-name-complex="Noto Sans"/>
    </style:style>
    <style:style style:name="T30" style:parent-style-name="預設段落字型" style:family="text">
      <style:text-properties style:font-name="標楷體" style:font-name-asian="標楷體" style:font-name-complex="Noto Sans"/>
    </style:style>
    <style:style style:name="T31" style:parent-style-name="預設段落字型" style:family="text">
      <style:text-properties style:font-name="標楷體" style:font-name-asian="標楷體" style:font-name-complex="cjkFonts ￥tAuAe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cjkFonts ￥tAuAe" fo:color="#000000" style:letter-kerning="false" style:font-size-complex="12pt"/>
    </style:style>
    <style:style style:name="TableColumn34" style:family="table-column">
      <style:table-column-properties style:column-width="0.8979in" style:use-optimal-column-width="false"/>
    </style:style>
    <style:style style:name="TableColumn35" style:family="table-column">
      <style:table-column-properties style:column-width="2.1229in" style:use-optimal-column-width="false"/>
    </style:style>
    <style:style style:name="TableColumn36" style:family="table-column">
      <style:table-column-properties style:column-width="1.5798in" style:use-optimal-column-width="false"/>
    </style:style>
    <style:style style:name="TableColumn37" style:family="table-column">
      <style:table-column-properties style:column-width="1.5354in" style:use-optimal-column-width="false"/>
    </style:style>
    <style:style style:name="TableColumn38" style:family="table-column">
      <style:table-column-properties style:column-width="1.5354in" style:use-optimal-column-width="false"/>
    </style:style>
    <style:style style:name="Table33" style:family="table">
      <style:table-properties style:width="7.6715in" fo:margin-left="-0.075in" table:align="left"/>
    </style:style>
    <style:style style:name="TableRow39" style:family="table-row">
      <style:table-row-properties style:min-row-height="0.0805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center"/>
      <style:text-properties style:font-name="標楷體" style:font-name-asian="標楷體" style:font-name-complex="cjkFonts ￥tAuAe" style:use-window-font-color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</style:style>
    <style:style style:name="T44" style:parent-style-name="預設段落字型" style:family="text">
      <style:text-properties style:font-name="標楷體" style:font-name-asian="標楷體" style:font-name-complex="cjkFonts ￥tAuAe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style:font-name="標楷體" style:font-name-asian="標楷體" style:font-name-complex="cjkFonts ￥tAuAe" style:use-window-font-color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style:font-name-complex="cjkFonts ￥tAuAe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cjkFonts ￥tAuAe" style:letter-kerning="false" style:font-size-complex="12pt"/>
    </style:style>
    <style:style style:name="TableRow51" style:family="table-row">
      <style:table-row-properties style:min-row-height="0.295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font-name-complex="cjkFonts ￥tAuAe" fo:color="#000000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</style:style>
    <style:style style:name="T56" style:parent-style-name="超連結" style:family="text">
      <style:text-properties style:font-name="標楷體" style:font-name-asian="標楷體" style:font-name-complex="cjkFonts ￥tAuAe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jkFonts ￥tAuAe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jkFonts ￥tAuAe" fo:color="#000000" style:letter-kerning="false" style:font-size-complex="12pt"/>
    </style:style>
    <style:style style:name="P59" style:parent-style-name="內文" style:family="paragraph">
      <style:paragraph-properties style:text-autospace="none"/>
    </style:style>
    <style:style style:name="T60" style:parent-style-name="預設段落字型" style:family="text">
      <style:text-properties style:font-name="標楷體" style:font-name-asian="標楷體" style:font-name-complex="cjkFonts ￥tAuAe" style:font-weight-complex="bold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jkFonts ￥tAuAe" style:font-weight-complex="bold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style:font-name-complex="cjkFonts ￥tAuAe" style:letter-kerning="false" style:font-size-complex="12pt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style:font-name-complex="cjkFonts ￥tAuAe" style:letter-kerning="false" style:font-size-complex="12pt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標楷體" style:font-name-asian="標楷體" style:font-name-complex="cjkFonts ￥tAuAe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jkFonts ￥tAuAe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jkFonts ￥tAuAe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jkFonts ￥tAuAe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jkFonts ￥tAuAe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jkFonts ￥tAuAe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font-name-complex="cjkFonts ￥tAuAe" style:letter-kerning="false" style:font-size-complex="12pt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cjkFonts ￥tAuAe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cjkFonts ￥tAuAe" fo:color="#000000" style:letter-kerning="false" style:font-size-complex="12pt"/>
    </style:style>
    <style:style style:name="P85" style:parent-style-name="Default" style:family="paragraph">
      <style:text-properties style:font-name="標楷體" style:font-name-asian="標楷體"/>
    </style:style>
    <style:style style:name="TableColumn87" style:family="table-column">
      <style:table-column-properties style:column-width="2.5729in" style:use-optimal-column-width="false"/>
    </style:style>
    <style:style style:name="TableColumn88" style:family="table-column">
      <style:table-column-properties style:column-width="2.5729in" style:use-optimal-column-width="false"/>
    </style:style>
    <style:style style:name="TableColumn89" style:family="table-column">
      <style:table-column-properties style:column-width="2.4854in" style:use-optimal-column-width="false"/>
    </style:style>
    <style:style style:name="Table86" style:family="table">
      <style:table-properties style:width="7.6312in" fo:margin-left="-0.075in" table:align="left"/>
    </style:style>
    <style:style style:name="TableRow90" style:family="table-row">
      <style:table-row-properties style:min-row-height="0.387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style:font-name-complex="cjkFonts ￥tAuAe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</style:style>
    <style:style style:name="T95" style:parent-style-name="預設段落字型" style:family="text">
      <style:text-properties style:font-name="標楷體" style:font-name-asian="標楷體" style:font-name-complex="cjkFonts ￥tAuAe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jkFonts ￥tAuAe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cjkFonts ￥tAuAe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cjkFonts ￥tAuAe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/>
    </style:style>
    <style:style style:name="T101" style:parent-style-name="預設段落字型" style:family="text">
      <style:text-properties style:font-name="標楷體" style:font-name-asian="標楷體" style:font-name-complex="cjkFonts ￥tAuAe" style:letter-kerning="false" style:font-size-complex="12pt"/>
    </style:style>
    <style:style style:name="TableRow102" style:family="table-row">
      <style:table-row-properties style:min-row-height="0.361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="標楷體" style:font-name-asian="標楷體" style:font-name-complex="cjkFonts ￥tAuAe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style:font-name-complex="cjkFonts ￥tAuAe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="標楷體" style:font-name-asian="標楷體" style:font-name-complex="cjkFonts ￥tAuAe" style:letter-kerning="false" style:font-size-complex="12pt"/>
    </style:style>
    <style:style style:name="TableRow109" style:family="table-row">
      <style:table-row-properties style:min-row-height="0.361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/>
      <style:text-properties style:font-name="標楷體" style:font-name-asian="標楷體" style:font-name-complex="cjkFonts ￥tAuAe" fo:color="#000000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="標楷體" style:font-name-asian="標楷體" style:font-name-complex="cjkFonts ￥tAuAe"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style:font-name-complex="cjkFonts ￥tAuAe" style:letter-kerning="false" style:font-size-complex="12pt"/>
    </style:style>
    <style:style style:name="TableRow116" style:family="table-row">
      <style:table-row-properties style:min-row-height="0.361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style:font-name-complex="cjkFonts ￥tAuAe" fo:color="#000000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/>
      <style:text-properties style:font-name="標楷體" style:font-name-asian="標楷體" style:font-name-complex="cjkFonts ￥tAuAe" fo:color="#000000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/>
      <style:text-properties style:font-name="標楷體" style:font-name-asian="標楷體" style:font-name-complex="cjkFonts ￥tAuAe" style:letter-kerning="false" style:font-size-complex="12pt"/>
    </style:style>
    <style:style style:name="P123" style:parent-style-name="Default" style:family="paragraph">
      <style:text-properties style:font-name="標楷體" style:font-name-asian="標楷體"/>
    </style:style>
    <style:style style:name="P124" style:parent-style-name="清單段落" style:list-style-name="LFO2" style:family="paragraph">
      <style:paragraph-properties style:text-autospace="none" fo:margin-left="0.25in">
        <style:tab-stops/>
      </style:paragraph-properties>
      <style:text-properties style:font-name="標楷體" style:font-name-asian="標楷體" style:font-name-complex="cjkFonts ￥tAuAe" fo:color="#000000" style:letter-kerning="false" style:font-size-complex="12pt"/>
    </style:style>
    <style:style style:name="P125" style:parent-style-name="清單段落" style:family="paragraph">
      <style:paragraph-properties style:text-autospace="none" fo:margin-left="0.25in">
        <style:tab-stops/>
      </style:paragraph-properties>
      <style:text-properties style:font-name="標楷體" style:font-name-asian="標楷體" style:font-name-complex="cjkFonts ￥tAuAe" fo:color="#000000" style:letter-kerning="false" style:font-size-complex="12pt"/>
    </style:style>
    <style:style style:name="P126" style:parent-style-name="清單段落" style:list-style-name="LFO2" style:family="paragraph">
      <style:paragraph-properties style:text-autospace="none" fo:margin-left="0.25in">
        <style:tab-stops/>
      </style:paragraph-properties>
      <style:text-properties style:font-name="標楷體" style:font-name-asian="標楷體" style:font-size-complex="12pt"/>
    </style:style>
    <style:style style:name="P127" style:parent-style-name="清單段落" style:family="paragraph">
      <style:paragraph-properties style:text-autospace="none" fo:margin-left="0.25in">
        <style:tab-stops/>
      </style:paragraph-properties>
      <style:text-properties style:font-name="標楷體" style:font-name-asian="標楷體" style:font-size-complex="12pt"/>
    </style:style>
    <style:style style:name="P128" style:parent-style-name="Default" style:list-style-name="LFO2" style:family="paragraph"/>
    <style:style style:name="T129" style:parent-style-name="預設段落字型" style:family="text">
      <style:text-properties style:font-name="標楷體" style:font-name-asian="標楷體" style:font-name-complex="cjkFonts ￥tAuAe"/>
    </style:style>
    <style:style style:name="T130" style:parent-style-name="超連結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cjkFonts ￥tAuAe"/>
    </style:style>
    <style:style style:name="P132" style:parent-style-name="清單段落" style:list-style-name="LFO2" style:family="paragraph">
      <style:paragraph-properties style:text-autospace="none" fo:margin-left="0.25in">
        <style:tab-stops/>
      </style:paragraph-properties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33" style:parent-style-name="內文" style:family="paragraph">
      <style:paragraph-properties fo:text-align="center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olumn137" style:family="table-column">
      <style:table-column-properties style:column-width="1.9291in"/>
    </style:style>
    <style:style style:name="TableColumn138" style:family="table-column">
      <style:table-column-properties style:column-width="1.9291in"/>
    </style:style>
    <style:style style:name="TableColumn139" style:family="table-column">
      <style:table-column-properties style:column-width="1.9291in"/>
    </style:style>
    <style:style style:name="TableColumn140" style:family="table-column">
      <style:table-column-properties style:column-width="1.9291in"/>
    </style:style>
    <style:style style:name="Table136" style:family="table">
      <style:table-properties style:width="7.7166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letter-spacing="-0.0027in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89" style:parent-style-name="清單段落" style:list-style-name="LFO1" style:family="paragraph">
      <style:paragraph-properties fo:margin-left="0.2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超連結" style:family="text">
      <style:text-properties style:font-name="標楷體" style:font-name-asian="標楷體" style:use-window-font-color="true" style:font-size-complex="12pt"/>
    </style:style>
    <style:style style:name="T192" style:parent-style-name="超連結" style:family="text">
      <style:text-properties style:use-window-font-color="true"/>
    </style:style>
    <style:style style:name="T193" style:parent-style-name="超連結" style:family="text">
      <style:text-properties style:font-name="標楷體" style:font-name-asian="標楷體" style:use-window-font-color="true" style:font-size-complex="12pt"/>
    </style:style>
    <style:style style:name="T194" style:parent-style-name="超連結" style:family="text">
      <style:text-properties style:use-window-font-color="true"/>
    </style:style>
    <style:style style:name="T195" style:parent-style-name="超連結" style:family="text">
      <style:text-properties style:font-name="標楷體" style:font-name-asian="標楷體" style:use-window-font-color="true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bookmark-start text:name="_Hlk150165461"/><text:span text:style-name="T2">2023</text:span><text:span text:style-name="T3">英文拼字比</text:span><text:span text:style-name="T4">賽 NPU Spelling Contest</text:span><text:bookmark-end text:name="_Hlk150165461"/></text:p>
      <text:p text:style-name="P5"><text:s/></text:p>
      <text:p text:style-name="P6"><text:span text:style-name="T7">一、</text:span><text:span text:style-name="T8">活動宗旨：</text:span><text:span text:style-name="T9">了解學生的英文詞彙學習現況，並展現學習成效;鼓勵與肯定參賽學生，並提升英語學習的動機與興趣。</text:span></text:p>
      <text:p text:style-name="P10">二、主辦單位：基礎能力教學中心</text:p>
      <text:p text:style-name="P11">三、參賽資格：全校學生</text:p>
      <text:p text:style-name="P12"><text:span text:style-name="T13">四、參賽人數：</text:span><text:span text:style-name="T14">2-3人</text:span><text:span text:style-name="T15">組隊</text:span><text:span text:style-name="T16">(</text:span><text:span text:style-name="T17">參</text:span><text:span text:style-name="T18">賽期間至少要有</text:span><text:span text:style-name="T19">2</text:span><text:span text:style-name="T20">-3位隊員參賽，未達</text:span><text:span text:style-name="T21">2</text:span><text:span text:style-name="T22">人，取消參賽資格</text:span><text:span text:style-name="T23">)</text:span><text:span text:style-name="T24">，名額</text:span><text:span text:style-name="T25">60人</text:span></text:p>
      <text:p text:style-name="P26"><text:span text:style-name="T27">五、比賽方式：</text:span><text:span text:style-name="T28">由</text:span><text:span text:style-name="T29">初</text:span><text:span text:style-name="T30">賽晉級決賽之隊伍，最多5隊</text:span><text:span text:style-name="T31">，選出前三名。</text:span></text:p>
      <text:p text:style-name="P32">六、比賽時程：112.12.6 (三) 10:00-12:00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序號</text:p>
          </table:table-cell>
          <table:table-cell table:style-name="TableCell42">
            <text:p text:style-name="P43"><text:span text:style-name="T44">流程</text:span></text:p>
          </table:table-cell>
          <table:table-cell table:style-name="TableCell45">
            <text:p text:style-name="P46">報名時間</text:p>
          </table:table-cell>
          <table:table-cell table:style-name="TableCell47">
            <text:p text:style-name="P48">比賽位置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<text:a xlink:href="https://common.npu.edu.tw/" office:target-frame-name="_top" xlink:show="replace"><text:span text:style-name="T56">https://common.npu.edu.tw/</text:span></text:a><text:span text:style-name="T57">(</text:span><text:span text:style-name="T58">基礎中心網頁)</text:span></text:p>
            <text:p text:style-name="P59"><text:span text:style-name="T60">填寫資料後，以E-mail報名</text:span><text:span text:style-name="T61"><text:s/></text:span></text:p>
          </table:table-cell>
          <table:table-cell table:style-name="TableCell62">
            <text:p text:style-name="P63">自112/11/10(五)</text:p>
            <text:p text:style-name="P64">至</text:p>
            <text:p text:style-name="P65"><text:span text:style-name="T66">112/11/</text:span><text:span text:style-name="T67">24</text:span><text:span text:style-name="T68">(</text:span><text:span text:style-name="T69">五</text:span><text:span text:style-name="T70">)</text:span><text:span text:style-name="T71">止</text:span></text:p>
          </table:table-cell>
          <table:table-cell table:style-name="TableCell72">
            <text:p text:style-name="P73">教學大學3F</text:p>
            <text:p text:style-name="P74">(E310階梯教室)</text:p>
          </table:table-cell>
          <table:table-cell table:style-name="TableCell75">
            <text:p text:style-name="P76"><text:span text:style-name="T77">參賽者</text:span><text:span text:style-name="T78">請</text:span><text:span text:style-name="T79">於比賽當天1</text:span><text:span text:style-name="T80">0</text:span><text:span text:style-name="T81">：0</text:span><text:span text:style-name="T82">0</text:span><text:span text:style-name="T83">準時至比賽地點報到</text:span></text:p>
          </table:table-cell>
        </table:table-row>
      </table:table>
      <text:p text:style-name="P84"/>
      <text:p text:style-name="P85">七、獎勵方式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奬<text:s/><text:s text:c="2"/>項</text:p>
          </table:table-cell>
          <table:table-cell table:style-name="TableCell93">
            <text:p text:style-name="P94"><text:span text:style-name="T95">名</text:span><text:span text:style-name="T96"><text:s/></text:span><text:span text:style-name="T97"><text:s text:c="2"/></text:span><text:span text:style-name="T98">額</text:span></text:p>
          </table:table-cell>
          <table:table-cell table:style-name="TableCell99">
            <text:p text:style-name="P100"><text:span text:style-name="T101">奬項內容</text:span></text:p>
          </table:table-cell>
        </table:table-row>
        <table:table-row table:style-name="TableRow102">
          <table:table-cell table:style-name="TableCell103">
            <text:p text:style-name="P104">第一名</text:p>
          </table:table-cell>
          <table:table-cell table:style-name="TableCell105">
            <text:p text:style-name="P106">1名</text:p>
          </table:table-cell>
          <table:table-cell table:style-name="TableCell107">
            <text:p text:style-name="P108">1500元禮券及獎狀乙紙</text:p>
          </table:table-cell>
        </table:table-row>
        <table:table-row table:style-name="TableRow109">
          <table:table-cell table:style-name="TableCell110">
            <text:p text:style-name="P111">第二名</text:p>
          </table:table-cell>
          <table:table-cell table:style-name="TableCell112">
            <text:p text:style-name="P113">1名</text:p>
          </table:table-cell>
          <table:table-cell table:style-name="TableCell114">
            <text:p text:style-name="P115">1200元禮券及獎狀乙紙</text:p>
          </table:table-cell>
        </table:table-row>
        <table:table-row table:style-name="TableRow116">
          <table:table-cell table:style-name="TableCell117">
            <text:p text:style-name="P118">第三名</text:p>
          </table:table-cell>
          <table:table-cell table:style-name="TableCell119">
            <text:p text:style-name="P120">1名</text:p>
          </table:table-cell>
          <table:table-cell table:style-name="TableCell121">
            <text:p text:style-name="P122">1000元禮券及獎狀乙紙</text:p>
          </table:table-cell>
        </table:table-row>
      </table:table>
      <text:p text:style-name="P123">注意事項：</text:p>
      <text:list text:style-name="LFO2" text:continue-numbering="true">
        <text:list-item>
          <text:p text:style-name="P124">參賽者於參加本活動之同時，即同意接受本活動辦法與注意事項之規範，如有違反，主辦單位得取消</text:p>
        </text:list-item>
      </text:list>
      <text:p text:style-name="P125">其參加或得獎資格。</text:p>
      <text:list text:style-name="LFO2" text:continue-numbering="true">
        <text:list-item>
          <text:p text:style-name="P126">完成報名手續後，主辦單位將於五日內以e-mail方式寄發報名成功確認信。如於一週內未接獲通知者，</text:p>
        </text:list-item>
      </text:list>
      <text:p text:style-name="P127">請自行來信洽詢。</text:p>
      <text:list text:style-name="LFO2" text:continue-numbering="true">
        <text:list-item>
          <text:p text:style-name="P128"><text:span text:style-name="T129">主辦單位保留修改活動之權利，比賽辦法若有未盡事宜，得另行公佈於活動網站</text:span><text:a xlink:href="https://common.npu.edu.tw/" office:target-frame-name="_top" xlink:show="replace"><text:span text:style-name="T130">https://common.npu.edu.tw/</text:span></text:a><text:span text:style-name="T131">。</text:span></text:p>
        </text:list-item>
        <text:list-item>
          <text:p text:style-name="P132">獲奬隊伍，於比賽後一週公告領奬訊息。</text:p>
        </text:list-item>
      </text:list>
      <text:p text:style-name="P133">---------------------------------------------------------------------------------------------------------------------------------------------------</text:p>
      <text:p text:style-name="P134">報名表</text:p>
      <text:p text:style-name="P135">Registration Form</text:p>
      <text:p text:style-name="內文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中文姓名</text:p>
            <text:p text:style-name="P144">Chinese<text:s/>Name</text:p>
          </table:table-cell>
          <table:table-cell table:style-name="TableCell145">
            <text:p text:style-name="P146">1.</text:p>
            <text:p text:style-name="P147">2.</text:p>
            <text:p text:style-name="P148">3.</text:p>
          </table:table-cell>
          <table:table-cell table:style-name="TableCell149">
            <text:p text:style-name="P150">科系/年級</text:p>
            <text:p text:style-name="P151">Department/ Year</text:p>
          </table:table-cell>
          <table:table-cell table:style-name="TableCell152">
            <text:p text:style-name="P153">1.</text:p>
            <text:p text:style-name="P154">2.</text:p>
            <text:p text:style-name="P155">3.</text:p>
          </table:table-cell>
        </table:table-row>
        <table:table-row table:style-name="TableRow156">
          <table:table-cell table:style-name="TableCell157">
            <text:p text:style-name="P158">英文姓名</text:p>
            <text:p text:style-name="P159"><text:span text:style-name="T160">English Name on Passport</text:span></text:p>
          </table:table-cell>
          <table:table-cell table:style-name="TableCell161">
            <text:p text:style-name="P162">1.</text:p>
            <text:p text:style-name="P163">2.</text:p>
            <text:p text:style-name="P164">3.</text:p>
          </table:table-cell>
          <table:table-cell table:style-name="TableCell165">
            <text:p text:style-name="P166">學號</text:p>
            <text:p text:style-name="P167">Student ID No.</text:p>
          </table:table-cell>
          <table:table-cell table:style-name="TableCell168">
            <text:p text:style-name="P169">1.</text:p>
            <text:p text:style-name="P170">2.</text:p>
            <text:p text:style-name="P171">3.</text:p>
          </table:table-cell>
        </table:table-row>
        <table:table-row table:style-name="TableRow172">
          <table:table-cell table:style-name="TableCell173">
            <text:p text:style-name="P174">代表人手機號碼</text:p>
            <text:p text:style-name="P175">Mobile<text:s/>Phone<text:s/>No.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代表人電子信箱</text:p>
            <text:p text:style-name="P181">E-mail Address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備註</text:p>
          </table:table-cell>
          <table:table-cell table:style-name="TableCell187" table:number-columns-spanned="3">
            <text:list text:style-name="LFO1" text:continue-numbering="true">
              <text:list-item>
                <text:p text:style-name="P188">112/11/24 10:00 p.m. 截止報名</text:p>
              </text:list-item>
              <text:list-item>
                <text:p text:style-name="P189"><text:span text:style-name="T190">請詳讀簡章，</text:span><text:a xlink:href="mailto:填妥報名表後e-mail至bchiungchiuen@gms.npu.edu.tw" office:target-frame-name="_top" xlink:show="replace"><text:span text:style-name="T191">填妥報名表後e</text:span><text:span text:style-name="T192">-</text:span><text:span text:style-name="T193">m</text:span><text:span text:style-name="T194">ail</text:span><text:span text:style-name="T195">至bchiungchiuen@gms.npu.edu.tw</text:span></text:a></text:p>
              </text:list-item>
            </text:list>
            <text:p text:style-name="內文"><text:span text:style-name="T196"><text:s text:c="3"/></text:span><text:span text:style-name="T197">郵件主旨:2023 英文拼字</text:span><text:span text:style-name="T198">比</text:span><text:span text:style-name="T199">賽報名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jkFonts ¢DtAuAe" svg:font-family="cjkFonts ¢DtAuAe" style:font-family-generic="swiss" svg:panose-1="0 0 0 0 0 0 0 0 0 0"/>
    <style:font-face style:name="cjkFonts ￥tAuAe" svg:font-family="cjkFonts ￥tAuAe" style:font-family-generic="swiss" svg:panose-1="0 0 0 0 0 0 0 0 0 0"/>
    <style:font-face style:name="Noto Sans" svg:font-family="Not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2.0402in" style:print-orientation="portrait" fo:margin-top="0.4923in" fo:margin-left="0.3937in" fo:margin-bottom="0.041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lan企劃</dc:creator>
    <meta:creation-date>2023-12-18T08:07:00Z</meta:creation-date>
    <dc:date>2023-12-18T08:07:00Z</dc: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66" meta:row-count="8" meta:non-whitespace-character-count="1079"/>
  </office:meta>
</office:document-meta>
</file>